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71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12257</text:p>
          </table:table-cell>
          <table:covered-table-cell/>
          <table:table-cell office:value-type="float" office:value="39527523.880000003" table:style-name="ce20">
            <text:p>39527523,8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FA71E495466AC6DC6168090C483B890F2419AB7656D3CCAA98E774430C83EFA82A78043B8246358BA368772AD165CA53D4B66CAC2DEE2FF567A0142301B39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13:22Z</meta:creation-date>
    <dc:date>2024-05-07T14:13:22Z</dc:date>
  </office:meta>
</office:document-meta>
</file>